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3pt" style:font-size-asian="13pt" style:font-size-complex="13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 fo:text-indent="-0.075in"/>
    </style:style>
    <style:style style:name="P83" style:parent-style-name="Обычный" style:family="paragraph">
      <style:paragraph-properties fo:text-align="justify" fo:text-indent="-0.075in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text-indent="0.5in"/>
      <style:text-properties style:font-name="Liberation Serif" style:font-name-complex="Liberation Serif" fo:color="#000000"/>
    </style:style>
    <style:style style:name="P87" style:parent-style-name="Обычный" style:family="paragraph">
      <style:paragraph-properties fo:text-align="justify" fo:text-indent="0.5in"/>
      <style:text-properties style:font-name="Liberation Serif" style:font-name-complex="Liberation Serif" fo:color="#000000"/>
    </style:style>
    <style:style style:name="P88" style:parent-style-name="Обычный" style:family="paragraph">
      <style:paragraph-properties fo:text-align="justify" fo:text-indent="0.5in"/>
      <style:text-properties style:font-name="Liberation Serif" style:font-name-complex="Liberation Serif" fo:color="#000000"/>
    </style:style>
    <style:style style:name="P89" style:parent-style-name="Обычный" style:family="paragraph">
      <style:paragraph-properties fo:text-align="justify" fo:text-indent="0.5in"/>
      <style:text-properties style:font-name="Liberation Serif" style:font-name-complex="Liberation Serif" fo:color="#000000"/>
    </style:style>
    <style:style style:name="P90" style:parent-style-name="Обычный" style:family="paragraph">
      <style:paragraph-properties fo:text-align="justify" fo:text-indent="0.5in"/>
      <style:text-properties style:font-name="Liberation Serif" style:font-name-complex="Liberation Serif" fo:color="#000000"/>
    </style:style>
    <style:style style:name="P91" style:parent-style-name="Обычный" style:family="paragraph">
      <style:paragraph-properties fo:text-align="justify" fo:text-indent="0.5in"/>
      <style:text-properties style:font-name="Liberation Serif" style:font-name-complex="Liberation Serif" fo:color="#000000"/>
    </style:style>
    <style:style style:name="P92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/>
    </style:style>
    <style:style style:name="P93" style:parent-style-name="Обычный" style:family="paragraph">
      <style:paragraph-properties fo:text-align="justify"/>
    </style:style>
    <style:style style:name="T94" style:parent-style-name="Гиперссылка" style:family="text">
      <style:text-properties style:font-name="Liberation Serif" style:font-name-complex="Liberation Serif"/>
    </style:style>
    <style:style style:name="T95" style:parent-style-name="Гиперссылка" style:family="text">
      <style:text-properties style:font-name="Liberation Serif" style:font-name-complex="Liberation Serif"/>
    </style:style>
    <style:style style:name="T96" style:parent-style-name="Гиперссылк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 fo:color="#000000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103" style:family="table-column">
      <style:table-column-properties style:column-width="2.8548in"/>
    </style:style>
    <style:style style:name="TableColumn104" style:family="table-column">
      <style:table-column-properties style:column-width="1.809in"/>
    </style:style>
    <style:style style:name="TableColumn105" style:family="table-column">
      <style:table-column-properties style:column-width="2.3256in"/>
    </style:style>
    <style:style style:name="Table102" style:family="table">
      <style:table-properties style:width="6.9895in" fo:margin-left="-0.023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text-indent="-0.052in"/>
      <style:text-properties style:font-name="Liberation Serif" style:font-name-complex="Liberation Serif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text-align="end" fo:margin-right="0.0048in"/>
      <style:text-properties style:font-name="Liberation Serif" style:font-name-complex="Liberation Serif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Обычный"><text:span text:style-name="T81">О профилактике детского дорожно-транспортного травматизма</text:span></text:p>
          </table:table-cell>
        </table:table-row>
      </table:table>
      <text:p text:style-name="P82"/>
      <text:p text:style-name="P83"/>
      <text:p text:style-name="P84">Уважаемые<text:s/>руководители!</text:p>
      <text:p text:style-name="P85"/>
      <text:p text:style-name="P86">В рамках организации работы по профилактике детского дорожно-транспортного травматизма Министерством образования и молодежной политики Свердловской области<text:s/><text:line-break/>(далее – Министерство образования) совместно с УГИБДД ГУ МВД России по Свердловской области (далее – Госавтоинспекция) проведен дифференцированный анализ дорожно-транспортных происшествий (далее – ДТП), зарегистрированных на территории Свердловской области<text:s/>за<text:s/>9<text:s/>месяцев 2020 года, с участием несовершеннолетних (приложение).</text:p>
      <text:p text:style-name="P87">На территории Свердловской области за период с января по<text:s/>сентябрь<text:s/>2020 года зарегистрировано<text:s/>233<text:s/>ДТП с участием детей, в которых<text:s/>261<text:s/>ребенок<text:s/>получил<text:s/>травмы различной степени тяжести и<text:s/>трое<text:s/>детей<text:s/>погибли.<text:s/></text:p>
      <text:p text:style-name="P88">40 % (104) пострадавших детей приходится на среднее школьное звено,<text:s/><text:line-break/>30 % (83) на дошкольный возраст и<text:s/>25 % (74) на начальную школу, при этом большая часть детей пострадала в качестве пассажиров транспортных средств.<text:s/></text:p>
      <text:p text:style-name="P89">С участием детей-пешеходов зарегистрировано<text:s/>86<text:s/>ДТП, в которых пострадали<text:s/><text:line-break/>90<text:s/>несовершеннолетних.<text:s/></text:p>
      <text:p text:style-name="P90">За указанный период с участием детей-велосипедистов зарегистрировано<text:s/>19<text:s/>ДТП,<text:s/><text:line-break/>в которых травмированы 19<text:s/>детей, из них 14<text:s/>пострадали по собственной неосторожности.<text:s/><text:line-break/>Во всех случаях защитный шлем и специальная экипировка юными участниками дорожного движения не использовались.</text:p>
      <text:p text:style-name="P91">С участием детей-водителей мототранспорта зарегистрировано 7 ДТП, в которых пострадали 7 несовершеннолетних. Во всех случаях дети управляли мототранспортными средствами, не имея специального права управления.<text:s/></text:p>
      <text:p text:style-name="P92">В<text:s/>целях организации эффективной профилактической работы по безопасности дорожного движения среди обучающихся и их родителей (законных представителей), пропаганды законопослушного поведения в транспортной среде Госавтоинспекцией подготовлены<text:s/>методические материалы, которые<text:s/>доступны для скачивания по ссылке:<text:s/></text:p>
      <text:p text:style-name="P93"><text:a xlink:href="https://drive.google.com/drive/folders/1IF1RHqtD6ALpXn39K4f6xEpGcRsZKGg2?usp=sharing" office:target-frame-name="_top" xlink:show="replace"><text:span text:style-name="T94">https://drive.google.com/drive/folders/1IF1RHqtD6ALpXn39K4f6</text:span><text:bookmark-start text:name="_Hlt53496686"/><text:bookmark-start text:name="_Hlt53496687"/><text:span text:style-name="T95">x</text:span><text:bookmark-end text:name="_Hlt53496686"/><text:bookmark-end text:name="_Hlt53496687"/><text:span text:style-name="T96">EpGcRsZKGg2?usp=sharing</text:span></text:a><text:span text:style-name="T97">.</text:span></text:p>
      <text:p text:style-name="P98"/>
      <text:p text:style-name="P99">Приложение: на 9 л.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Заместитель Министр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Ю.Н. Зеленов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Екатерина Александровна Квасникова</text:p>
      <text:p text:style-name="Обычный"><text:span text:style-name="T121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0-10-13T10:21:00Z</meta:creation-date>
    <dc:date>2020-10-13T11:00:00Z</dc:date>
    <meta:print-date>2020-01-24T03:53:00Z</meta:print-date>
    <meta:template xlink:href="Normal" xlink:type="simple"/>
    <meta:editing-cycles>5</meta:editing-cycles>
    <meta:editing-duration>PT2220S</meta:editing-duration>
    <meta:document-statistic meta:page-count="1" meta:paragraph-count="5" meta:word-count="419" meta:character-count="2804" meta:row-count="19" meta:non-whitespace-character-count="2390"/>
  </office:meta>
</office:document-meta>
</file>